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ffffff" draw:textarea-horizontal-align="justify" draw:textarea-vertical-align="top" draw:auto-grow-height="false" fo:min-height="4.85cm" fo:min-width="2.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 style:list-style-name="L1">
      <style:graphic-properties draw:fill-color="#ffffff" draw:textarea-horizontal-align="justify" draw:textarea-vertical-align="top" draw:auto-grow-height="false" fo:min-height="4.25cm" fo:min-width="2.5cm"/>
    </style:style>
    <style:style style:name="gr4" style:family="graphic" style:parent-style-name="standard" style:list-style-name="L1">
      <style:graphic-properties draw:fill-color="#ffffff" draw:textarea-horizontal-align="justify" draw:textarea-vertical-align="top" draw:auto-grow-height="false" fo:min-height="4.75cm" fo:min-width="2.5cm"/>
    </style:style>
    <style:style style:name="gr5" style:family="graphic" style:parent-style-name="standard" style:list-style-name="L1">
      <style:graphic-properties draw:fill-color="#ffffff" draw:textarea-horizontal-align="justify" draw:textarea-vertical-align="top" draw:auto-grow-height="false" fo:min-height="6.65cm" fo:min-width="3.3cm"/>
    </style:style>
    <style:style style:name="gr6" style:family="graphic" style:parent-style-name="standard" style:list-style-name="L1">
      <style:graphic-properties draw:fill-color="#ffffff" draw:textarea-horizontal-align="justify" draw:textarea-vertical-align="top" draw:auto-grow-height="false" fo:min-height="6.65cm" fo:min-width="3.7cm"/>
    </style:style>
    <style:style style:name="gr7" style:family="graphic" style:parent-style-name="standard" style:list-style-name="L1">
      <style:graphic-properties draw:fill-color="#ffffff" draw:textarea-horizontal-align="justify" draw:textarea-vertical-align="top" draw:auto-grow-height="false" fo:min-height="6.75cm" fo:min-width="3.6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 style:list-style-name="L1">
      <style:graphic-properties draw:fill-color="#ffffff" draw:textarea-horizontal-align="justify" draw:textarea-vertical-align="top" draw:auto-grow-height="false" fo:min-height="6.65cm" fo:min-width="3.7cm"/>
    </style:style>
    <style:style style:name="gr10" style:family="graphic" style:parent-style-name="standard" style:list-style-name="L1">
      <style:graphic-properties draw:fill-color="#ffffff" draw:textarea-horizontal-align="justify" draw:textarea-vertical-align="top" draw:auto-grow-height="false" fo:min-height="10.05cm" fo:min-width="3.8cm"/>
    </style:style>
    <style:style style:name="gr11" style:family="graphic" style:parent-style-name="standard" style:list-style-name="L1">
      <style:graphic-properties draw:fill-color="#ffffff" draw:textarea-horizontal-align="justify" draw:textarea-vertical-align="top" draw:auto-grow-height="false" fo:min-height="3.85cm" fo:min-width="2.6cm"/>
    </style:style>
    <style:style style:name="gr12" style:family="graphic" style:parent-style-name="standard" style:list-style-name="L1">
      <style:graphic-properties draw:fill-color="#ffffff" draw:textarea-horizontal-align="justify" draw:textarea-vertical-align="top" draw:auto-grow-height="false" fo:min-height="10.062cm" fo:min-width="3.8cm"/>
    </style:style>
    <style:style style:name="gr13" style:family="graphic" style:parent-style-name="standard" style:list-style-name="L1">
      <style:graphic-properties draw:fill-color="#ffffff" draw:textarea-horizontal-align="justify" draw:textarea-vertical-align="top" draw:auto-grow-height="false" fo:min-height="4.83cm" fo:min-width="2.9cm"/>
    </style:style>
    <style:style style:name="gr14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3.005cm"/>
    </style:style>
    <style:style style:name="gr15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2.9cm"/>
    </style:style>
    <style:style style:name="gr16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2.9cm"/>
    </style:style>
    <style:style style:name="gr17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2.9cm"/>
    </style:style>
    <style:style style:name="gr18" style:family="graphic" style:parent-style-name="standard" style:list-style-name="L1">
      <style:graphic-properties draw:fill-color="#ffffff" draw:textarea-horizontal-align="justify" draw:textarea-vertical-align="top" draw:auto-grow-height="false" fo:min-height="4.83cm" fo:min-width="2.9cm"/>
    </style:style>
    <style:style style:name="gr19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2.954cm"/>
    </style:style>
    <style:style style:name="gr20" style:family="graphic" style:parent-style-name="standard" style:list-style-name="L1">
      <style:graphic-properties draw:fill-color="#ffffff" draw:textarea-horizontal-align="justify" draw:textarea-vertical-align="top" draw:auto-grow-height="false" fo:min-height="5.44cm" fo:min-width="3.462cm"/>
    </style:style>
    <style:style style:name="gr21" style:family="graphic" style:parent-style-name="standard" style:list-style-name="L1">
      <style:graphic-properties draw:fill-color="#ffffff" draw:textarea-horizontal-align="justify" draw:textarea-vertical-align="top" draw:auto-grow-height="false" fo:min-height="4.83cm" fo:min-width="3.5cm"/>
    </style:style>
    <style:style style:name="gr22" style:family="graphic" style:parent-style-name="standard" style:list-style-name="L1">
      <style:graphic-properties draw:fill-color="#ffffff" draw:textarea-horizontal-align="justify" draw:textarea-vertical-align="top" draw:auto-grow-height="false" fo:min-height="4.83cm" fo:min-width="2.9cm"/>
    </style:style>
    <style:style style:name="gr23" style:family="graphic" style:parent-style-name="objectwithoutfill">
      <style:graphic-properties draw:stroke="dash" draw:stroke-dash="Fine_20_Dashed"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P1" style:family="paragraph">
      <style:paragraph-properties fo:margin-left="0cm" fo:margin-right="0cm" fo:margin-top="0.3cm" fo:margin-bottom="0.3cm" fo:line-height="100%" fo:text-align="start" fo:text-indent="0cm"/>
    </style:style>
    <style:style style:name="P2" style:family="paragraph">
      <style:paragraph-properties fo:margin-left="0cm" fo:margin-right="0cm" fo:margin-top="0.1cm" fo:margin-bottom="0.1cm" fo:line-height="100%" fo:text-align="start" fo:text-indent="0cm"/>
    </style:style>
    <style:style style:name="P3" style:family="paragraph">
      <loext:graphic-properties draw:fill-color="#ffffff"/>
      <style:paragraph-properties fo:margin-left="0cm" fo:margin-right="0cm" fo:margin-top="0.3cm" fo:margin-bottom="0.3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Droid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Droid Sans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Droid Sans Devanagari" style:font-size-complex="12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fo:background-color="transparent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xml:id="id2" draw:id="id2" draw:layer="layout" svg:width="3cm" svg:height="5.1cm" svg:x="14.691cm" svg:y="4.791cm">
          <text:p text:style-name="P1"><text:span text:style-name="T1">u</text:span><text:span text:style-name="T1">s</text:span><text:span text:style-name="T1">er</text:span></text:p>
          <text:p text:style-name="P2"><text:span text:style-name="T2">_i</text:span><text:span text:style-name="T2">d</text:span></text:p>
          <text:p text:style-name="P2"><text:span text:style-name="T3">b</text:span><text:span text:style-name="T3">o</text:span><text:span text:style-name="T3">ar</text:span><text:span text:style-name="T3">d</text:span><text:span text:style-name="T3">U</text:span><text:span text:style-name="T3">se</text:span><text:span text:style-name="T3">rI</text:span><text:span text:style-name="T3">d</text:span></text:p>
          <text:p text:style-name="P2"><text:span text:style-name="T3">ra</text:span><text:span text:style-name="T3">nk</text:span><text:span text:style-name="T3">Lv</text:span><text:span text:style-name="T3">l</text:span></text:p>
          <text:p text:style-name="P2"><text:span text:style-name="T4">sq</text:span><text:span text:style-name="T4">u</text:span><text:span text:style-name="T4">a</text:span><text:span text:style-name="T4">dI</text:span><text:span text:style-name="T4">d</text:span></text:p>
          <text:p text:style-name="P2"><text:span text:style-name="T3">ti</text:span><text:span text:style-name="T3">m</text:span><text:span text:style-name="T3">es</text:span><text:span text:style-name="T3">ta</text:span><text:span text:style-name="T3">m</text:span><text:span text:style-name="T3">p</text:span></text:p>
          <text:p text:style-name="P2"><text:span text:style-name="T3">u</text:span><text:span text:style-name="T3">p</text:span><text:span text:style-name="T3">d</text:span><text:span text:style-name="T3">at</text:span><text:span text:style-name="T3">e</text:span><text:span text:style-name="T3">d</text:span><text:span text:style-name="T3">At</text:span></text:p>
          <text:p text:style-name="P2"><text:span text:style-name="T3">_</text:span><text:span text:style-name="T3">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14.691cm" svg:y1="5.591cm" svg:x2="17.691cm" svg:y2="5.591cm">
          <text:p/>
        </draw:line>
        <draw:custom-shape draw:style-name="gr3" draw:text-style-name="P3" xml:id="id1" draw:id="id1" draw:layer="layout" svg:width="3cm" svg:height="4.5cm" svg:x="24.191cm" svg:y="9.791cm">
          <text:p text:style-name="P1"><text:span text:style-name="T1">squad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4.191cm" svg:y1="10.591cm" svg:x2="27.191cm" svg:y2="10.591cm">
          <text:p/>
        </draw:line>
        <draw:custom-shape draw:style-name="gr4" draw:text-style-name="P3" xml:id="id3" draw:id="id3" draw:layer="layout" svg:width="3cm" svg:height="5cm" svg:x="24.191cm" svg:y="3.591cm">
          <text:p text:style-name="P1"><text:span text:style-name="T1">rank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level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4.191cm" svg:y1="4.391cm" svg:x2="27.191cm" svg:y2="4.391cm">
          <text:p/>
        </draw:line>
        <draw:custom-shape draw:style-name="gr5" draw:text-style-name="P3" xml:id="id5" draw:id="id5" draw:layer="layout" svg:width="3.8cm" svg:height="6.9cm" svg:x="17.491cm" svg:y="14.191cm">
          <text:p text:style-name="P1"><text:span text:style-name="T1">decoration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description</text:span></text:p>
          <text:p text:style-name="P2"><text:span text:style-name="T3">isMedal</text:span></text:p>
          <text:p text:style-name="P2"><text:span text:style-name="T3">sortingNumber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xml:id="id4" draw:id="id4" draw:layer="layout" svg:width="4.2cm" svg:height="6.9cm" svg:x="9.791cm" svg:y="14.191cm">
          <text:p text:style-name="P1"><text:span text:style-name="T1">awarding</text:span></text:p>
          <text:p text:style-name="P2"><text:span text:style-name="T2">_id</text:span></text:p>
          <text:p text:style-name="P2"><text:span text:style-name="T3">boardUserId</text:span></text:p>
          <text:p text:style-name="P2"><text:span text:style-name="T4">decorationId</text:span></text:p>
          <text:p text:style-name="P2"><text:span text:style-name="T3">reason</text:span></text:p>
          <text:p text:style-name="P2"><text:span text:style-name="T5">proposer</text:span></text:p>
          <text:p text:style-name="P2"><text:span text:style-name="T3">confirmed</text:span></text:p>
          <text:p text:style-name="P2"><text:span text:style-name="T3">date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9.791cm" svg:y1="14.991cm" svg:x2="13.991cm" svg:y2="14.991cm">
          <text:p/>
        </draw:line>
        <draw:custom-shape draw:style-name="gr7" draw:text-style-name="P3" xml:id="id6" draw:id="id6" draw:layer="layout" svg:width="4.1cm" svg:height="7cm" svg:x="23.591cm" svg:y="21.291cm">
          <text:p text:style-name="P1"><text:span text:style-name="T1">app_user</text:span></text:p>
          <text:p text:style-name="P2"><text:span text:style-name="T2">_id</text:span></text:p>
          <text:p text:style-name="P2"><text:span text:style-name="T3">username</text:span></text:p>
          <text:p text:style-name="P2"><text:span text:style-name="T3">password</text:span></text:p>
          <text:p text:style-name="P2"><text:span text:style-name="T3">secret</text:span><text:span text:style-name="T3"><text:line-break/></text:span><text:span text:style-name="T3">activated</text:span></text:p>
          <text:p text:style-name="P2"><text:span text:style-name="T3">permission</text:span></text:p>
          <text:p text:style-name="P2"><text:span text:style-name="T6">squad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3.591cm" svg:y1="22.091cm" svg:x2="27.691cm" svg:y2="22.091cm">
          <text:p/>
        </draw:line>
        <draw:connector draw:style-name="gr8" draw:text-style-name="P4" draw:layer="layout" svg:x1="24.191cm" svg:y1="12.041cm" svg:x2="17.691cm" svg:y2="7.341cm" draw:start-shape="id1" draw:end-shape="id2" svg:d="M24191 12041h-3250v-4700h-3250" svg:viewBox="0 0 6501 4701">
          <text:p/>
        </draw:connector>
        <draw:connector draw:style-name="gr8" draw:text-style-name="P4" draw:layer="layout" svg:x1="24.191cm" svg:y1="6.091cm" svg:x2="17.691cm" svg:y2="7.341cm" draw:start-shape="id3" draw:start-glue-point="3" draw:end-shape="id2" draw:end-glue-point="1" svg:d="M24191 6091h-3250v1250h-3250" svg:viewBox="0 0 6501 1251">
          <text:p/>
        </draw:connector>
        <draw:connector draw:style-name="gr8" draw:text-style-name="P4" draw:layer="layout" svg:x1="11.891cm" svg:y1="14.191cm" svg:x2="14.691cm" svg:y2="7.341cm" draw:start-shape="id4" draw:end-shape="id2" draw:end-glue-point="3" svg:d="M11891 14191v-6850h2800" svg:viewBox="0 0 2801 6851">
          <text:p/>
        </draw:connector>
        <draw:connector draw:style-name="gr8" draw:text-style-name="P4" draw:layer="layout" draw:type="line" svg:x1="13.991cm" svg:y1="17.641cm" svg:x2="17.491cm" svg:y2="17.641cm" draw:start-shape="id4" draw:start-glue-point="1" draw:end-shape="id5" draw:end-glue-point="3" svg:d="M13991 17641h3500" svg:viewBox="0 0 3501 1">
          <text:p/>
        </draw:connector>
        <draw:custom-shape draw:style-name="gr9" draw:text-style-name="P3" xml:id="id7" draw:id="id7" draw:layer="layout" svg:width="4.2cm" svg:height="6.9cm" svg:x="2.491cm" svg:y="14.191cm">
          <text:p text:style-name="P1"><text:span text:style-name="T1">promotion</text:span></text:p>
          <text:p text:style-name="P2"><text:span text:style-name="T2">_id</text:span></text:p>
          <text:p text:style-name="P2"><text:span text:style-name="T7">userId</text:span></text:p>
          <text:p text:style-name="P2"><text:span text:style-name="T3">proposer</text:span></text:p>
          <text:p text:style-name="P2"><text:span text:style-name="T3">confirmed</text:span></text:p>
          <text:p text:style-name="P2"><text:span text:style-name="T3">oldRankLvl</text:span></text:p>
          <text:p text:style-name="P2"><text:span text:style-name="T3">newRankLvl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draw:type="line" svg:x1="25.691cm" svg:y1="14.291cm" svg:x2="25.641cm" svg:y2="21.291cm" draw:start-shape="id1" draw:start-glue-point="2" draw:end-shape="id6" draw:end-glue-point="0" svg:d="M25691 14291l-50 7000" svg:viewBox="0 0 51 7001">
          <text:p/>
        </draw:connector>
        <draw:connector draw:style-name="gr8" draw:text-style-name="P4" draw:layer="layout" svg:x1="11.891cm" svg:y1="21.091cm" svg:x2="23.591cm" svg:y2="24.791cm" draw:start-shape="id4" draw:start-glue-point="2" draw:end-shape="id6" svg:d="M11891 21091v3700h11700" svg:viewBox="0 0 11701 3701">
          <text:p/>
        </draw:connector>
        <draw:line draw:style-name="gr2" draw:text-style-name="P4" draw:layer="layout" svg:x1="2.491cm" svg:y1="14.991cm" svg:x2="6.691cm" svg:y2="14.991cm">
          <text:p/>
        </draw:line>
        <draw:connector draw:style-name="gr8" draw:text-style-name="P4" draw:layer="layout" draw:line-skew="0.899cm" svg:x1="4.591cm" svg:y1="21.091cm" svg:x2="25.641cm" svg:y2="28.291cm" draw:start-shape="id7" draw:start-glue-point="2" draw:end-shape="id6" draw:end-glue-point="2" svg:d="M4591 21091v8600h21050v-1400" svg:viewBox="0 0 21051 8601">
          <text:p/>
        </draw:connector>
        <draw:connector draw:style-name="gr8" draw:text-style-name="P4" draw:layer="layout" draw:line-skew="-0.699cm" svg:x1="4.591cm" svg:y1="14.191cm" svg:x2="16.191cm" svg:y2="4.791cm" draw:start-shape="id7" draw:start-glue-point="0" draw:end-shape="id2" draw:end-glue-point="0" svg:d="M4591 14191v-10600h11600v1200" svg:viewBox="0 0 11601 10601">
          <text:p/>
        </draw:connector>
        <draw:custom-shape draw:style-name="gr10" draw:text-style-name="P3" xml:id="id8" draw:id="id8" draw:layer="layout" svg:width="4.3cm" svg:height="10.3cm" svg:x="45.091cm" svg:y="8.479cm">
          <text:p text:style-name="P1"><text:span text:style-name="T1">war</text:span></text:p>
          <text:p text:style-name="P2"><text:span text:style-name="T2">_id</text:span></text:p>
          <text:p text:style-name="P2"><text:span text:style-name="T5">campaign</text:span></text:p>
          <text:p text:style-name="P2"><text:span text:style-name="T3">title</text:span></text:p>
          <text:p text:style-name="P2"><text:span text:style-name="T3">date</text:span></text:p>
          <text:p text:style-name="P2"><text:span text:style-name="T3">endDate</text:span></text:p>
          <text:p text:style-name="P2"><text:span text:style-name="T3">budgetOpfor</text:span></text:p>
          <text:p text:style-name="P2"><text:span text:style-name="T3">budgetBlufor</text:span></text:p>
          <text:p text:style-name="P2"><text:span text:style-name="T3">endBudgetOpfor</text:span></text:p>
          <text:p text:style-name="P2"><text:span text:style-name="T3">endBudgetBlufor</text:span></text:p>
          <text:p text:style-name="P2"><text:span text:style-name="T3">playersOpfor</text:span></text:p>
          <text:p text:style-name="P2"><text:span text:style-name="T3">playersBlufor</text:span></text:p>
          <text:p text:style-name="P2"><text:span text:style-name="T3">ptOpfor</text:span></text:p>
          <text:p text:style-name="P2"><text:span text:style-name="T3">ptBlufor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45.091cm" svg:y1="9.279cm" svg:x2="49.391cm" svg:y2="9.279cm">
          <text:p/>
        </draw:line>
        <draw:custom-shape draw:style-name="gr11" draw:text-style-name="P3" xml:id="id9" draw:id="id9" draw:layer="layout" svg:width="3.1cm" svg:height="4.1cm" svg:x="45.691cm" svg:y="2.779cm">
          <text:p text:style-name="P1"><text:span text:style-name="T1">campaign</text:span></text:p>
          <text:p text:style-name="P2"><text:span text:style-name="T2">_id</text:span></text:p>
          <text:p text:style-name="P2"><text:span text:style-name="T3">title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45.691cm" svg:y1="3.579cm" svg:x2="48.791cm" svg:y2="3.579cm">
          <text:p/>
        </draw:line>
        <draw:connector draw:style-name="gr8" draw:text-style-name="P4" draw:layer="layout" draw:type="line" svg:x1="47.241cm" svg:y1="8.479cm" svg:x2="47.241cm" svg:y2="6.879cm" draw:start-shape="id8" draw:start-glue-point="0" draw:end-shape="id9" draw:end-glue-point="2" svg:d="M47241 8479v-1600" svg:viewBox="0 0 1 1601">
          <text:p/>
        </draw:connector>
        <draw:custom-shape draw:style-name="gr12" draw:text-style-name="P3" xml:id="id10" draw:id="id10" draw:layer="layout" svg:width="4.3cm" svg:height="10.312cm" svg:x="45.091cm" svg:y="19.979cm">
          <text:p text:style-name="P1"><text:span text:style-name="T1">player</text:span></text:p>
          <text:p text:style-name="P2"><text:span text:style-name="T2">_id</text:span></text:p>
          <text:p text:style-name="P2"><text:span text:style-name="T5">war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respawn</text:span></text:p>
          <text:p text:style-name="P2"><text:span text:style-name="T3">kill</text:span></text:p>
          <text:p text:style-name="P2"><text:span text:style-name="T3">friendlyFire</text:span></text:p>
          <text:p text:style-name="P2"><text:span text:style-name="T3">vehicleLight</text:span></text:p>
          <text:p text:style-name="P2"><text:span text:style-name="T3">vehicleHeavy</text:span></text:p>
          <text:p text:style-name="P2"><text:span text:style-name="T3">vehicleAir</text:span></text:p>
          <text:p text:style-name="P2"><text:span text:style-name="T3">death</text:span></text:p>
          <text:p text:style-name="P2"><text:span text:style-name="T3">revive</text:span></text:p>
          <text:p text:style-name="P2"><text:span text:style-name="T3">flagTouch</text:span></text:p>
          <text:p text:style-name="P2"><text:span text:style-name="T3">sort</text:span></text:p>
          <text:p text:style-name="P2"><text:span text:style-name="T4">performance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draw:type="line" svg:x1="47.241cm" svg:y1="19.979cm" svg:x2="47.241cm" svg:y2="18.779cm" draw:start-shape="id10" draw:end-shape="id8" svg:d="M47241 19979v-1200" svg:viewBox="0 0 1 1201">
          <text:p/>
        </draw:connector>
        <draw:custom-shape draw:style-name="gr13" draw:text-style-name="P3" xml:id="id15" draw:id="id15" draw:layer="layout" svg:width="3.4cm" svg:height="5.08cm" svg:x="40.191cm" svg:y="7.179cm">
          <text:p text:style-name="P1"><text:span text:style-name="T1">logBudge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fraction</text:span></text:p>
          <text:p text:style-name="P2"><text:span text:style-name="T3">oldBudget</text:span></text:p>
          <text:p text:style-name="P2"><text:span text:style-name="T3">newBudget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40.191cm" svg:y1="7.979cm" svg:x2="43.591cm" svg:y2="7.979cm">
          <text:p/>
        </draw:line>
        <draw:custom-shape draw:style-name="gr14" draw:text-style-name="P3" xml:id="id17" draw:id="id17" draw:layer="layout" svg:width="3.505cm" svg:height="5.69cm" svg:x="51.029cm" svg:y="5.689cm">
          <text:p text:style-name="P1"><text:span text:style-name="T1">logFlag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player</text:span></text:p>
          <text:p text:style-name="P2"><text:span text:style-name="T3">flagFraction</text:span></text:p>
          <text:p text:style-name="P2"><text:span text:style-name="T3">capture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1.029cm" svg:y1="6.489cm" svg:x2="54.534cm" svg:y2="6.489cm">
          <text:p/>
        </draw:line>
        <draw:custom-shape draw:style-name="gr15" draw:text-style-name="P3" xml:id="id12" draw:id="id12" draw:layer="layout" svg:width="3.4cm" svg:height="5.69cm" svg:x="51.091cm" svg:y="15.979cm">
          <text:p text:style-name="P1"><text:span text:style-name="T1">logKill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shooter</text:span></text:p>
          <text:p text:style-name="P2"><text:span text:style-name="T3">target</text:span></text:p>
          <text:p text:style-name="P2"><text:span text:style-name="T3">friendlyFire</text:span></text:p>
          <text:p text:style-name="P2"><text:span text:style-name="T3">fraction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1.091cm" svg:y1="16.779cm" svg:x2="54.491cm" svg:y2="16.779cm">
          <text:p/>
        </draw:line>
        <draw:custom-shape draw:style-name="gr16" draw:text-style-name="P3" xml:id="id13" draw:id="id13" draw:layer="layout" svg:width="3.4cm" svg:height="5.69cm" svg:x="55.391cm" svg:y="15.979cm">
          <text:p text:style-name="P1"><text:span text:style-name="T1">logRevive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medic</text:span></text:p>
          <text:p text:style-name="P2"><text:span text:style-name="T3">patient</text:span></text:p>
          <text:p text:style-name="P2"><text:span text:style-name="T3">stabilized</text:span></text:p>
          <text:p text:style-name="P2"><text:span text:style-name="T3">fraction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5.391cm" svg:y1="16.779cm" svg:x2="58.791cm" svg:y2="16.779cm">
          <text:p/>
        </draw:line>
        <draw:custom-shape draw:style-name="gr17" draw:text-style-name="P3" xml:id="id14" draw:id="id14" draw:layer="layout" svg:width="3.4cm" svg:height="5.69cm" svg:x="59.991cm" svg:y="15.979cm">
          <text:p text:style-name="P1"><text:span text:style-name="T1">logTranspor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driver</text:span></text:p>
          <text:p text:style-name="P2"><text:span text:style-name="T3">passenger</text:span></text:p>
          <text:p text:style-name="P2"><text:span text:style-name="T3">distance</text:span></text:p>
          <text:p text:style-name="P2"><text:span text:style-name="T3">fraction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9.991cm" svg:y1="16.779cm" svg:x2="63.391cm" svg:y2="16.779cm">
          <text:p/>
        </draw:line>
        <draw:custom-shape draw:style-name="gr18" draw:text-style-name="P3" xml:id="id11" draw:id="id11" draw:layer="layout" svg:width="3.4cm" svg:height="5.08cm" svg:x="35.791cm" svg:y="15.979cm">
          <text:p text:style-name="P1"><text:span text:style-name="T1">logPoints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fraction</text:span></text:p>
          <text:p text:style-name="P2"><text:span text:style-name="T3">ptBlufor</text:span></text:p>
          <text:p text:style-name="P2"><text:span text:style-name="T3">ptOpfor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5.791cm" svg:y1="16.779cm" svg:x2="39.191cm" svg:y2="16.779cm">
          <text:p/>
        </draw:line>
        <draw:custom-shape draw:style-name="gr19" draw:text-style-name="P3" xml:id="id16" draw:id="id16" draw:layer="layout" svg:width="3.454cm" svg:height="5.69cm" svg:x="55.329cm" svg:y="5.689cm">
          <text:p text:style-name="P1"><text:span text:style-name="T1">logRespawn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player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5.329cm" svg:y1="6.489cm" svg:x2="58.729cm" svg:y2="6.489cm">
          <text:p/>
        </draw:line>
        <draw:connector draw:style-name="gr8" draw:text-style-name="P4" draw:layer="layout" svg:x1="37.491cm" svg:y1="15.979cm" svg:x2="45.091cm" svg:y2="13.629cm" draw:start-shape="id11" draw:start-glue-point="0" draw:end-shape="id8" draw:end-glue-point="3" svg:d="M37491 15979v-2350h7600" svg:viewBox="0 0 7601 2351">
          <text:p/>
        </draw:connector>
        <draw:connector draw:style-name="gr8" draw:text-style-name="P4" draw:layer="layout" svg:x1="52.791cm" svg:y1="15.979cm" svg:x2="49.391cm" svg:y2="13.629cm" draw:start-shape="id12" draw:start-glue-point="0" draw:end-shape="id8" draw:end-glue-point="1" svg:d="M52791 15979v-2350h-3400" svg:viewBox="0 0 3401 2351">
          <text:p/>
        </draw:connector>
        <draw:connector draw:style-name="gr8" draw:text-style-name="P4" draw:layer="layout" svg:x1="57.091cm" svg:y1="15.979cm" svg:x2="49.391cm" svg:y2="13.629cm" draw:start-shape="id13" draw:start-glue-point="0" draw:end-shape="id8" draw:end-glue-point="1" svg:d="M57091 15979v-2350h-7700" svg:viewBox="0 0 7701 2351">
          <text:p/>
        </draw:connector>
        <draw:connector draw:style-name="gr8" draw:text-style-name="P4" draw:layer="layout" svg:x1="61.691cm" svg:y1="15.979cm" svg:x2="49.391cm" svg:y2="13.629cm" draw:start-shape="id14" draw:start-glue-point="0" draw:end-shape="id8" draw:end-glue-point="1" svg:d="M61691 15979v-2350h-12300" svg:viewBox="0 0 12301 2351">
          <text:p/>
        </draw:connector>
        <draw:connector draw:style-name="gr8" draw:text-style-name="P4" draw:layer="layout" svg:x1="41.891cm" svg:y1="12.259cm" svg:x2="45.091cm" svg:y2="13.629cm" draw:start-shape="id15" draw:start-glue-point="2" draw:end-shape="id8" draw:end-glue-point="3" svg:d="M41891 12259v1370h3200" svg:viewBox="0 0 3201 1371">
          <text:p/>
        </draw:connector>
        <draw:connector draw:style-name="gr8" draw:text-style-name="P4" draw:layer="layout" svg:x1="57.056cm" svg:y1="11.379cm" svg:x2="49.391cm" svg:y2="13.629cm" draw:start-shape="id16" draw:start-glue-point="2" draw:end-shape="id8" draw:end-glue-point="1" svg:d="M57056 11379v2250h-7665" svg:viewBox="0 0 7666 2251">
          <text:p/>
        </draw:connector>
        <draw:connector draw:style-name="gr8" draw:text-style-name="P4" draw:layer="layout" svg:x1="52.781cm" svg:y1="11.379cm" svg:x2="49.391cm" svg:y2="13.629cm" draw:start-shape="id17" draw:start-glue-point="2" draw:end-shape="id8" draw:end-glue-point="1" svg:d="M52781 11379v2250h-3390" svg:viewBox="0 0 3391 2251">
          <text:p/>
        </draw:connector>
        <draw:custom-shape draw:style-name="gr20" draw:text-style-name="P3" xml:id="id20" draw:id="id20" draw:layer="layout" svg:width="3.962cm" svg:height="5.69cm" svg:x="59.729cm" svg:y="5.689cm">
          <text:p text:style-name="P1"><text:span text:style-name="T1">logVehicle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shooter</text:span></text:p>
          <text:p text:style-name="P2"><text:span text:style-name="T3">additionalShooter</text:span></text:p>
          <text:p text:style-name="P2"><text:span text:style-name="T3">target</text:span></text:p>
          <text:p text:style-name="P2"><text:span text:style-name="T3">vehicleClass</text:span></text:p>
          <text:p text:style-name="P2"><text:span text:style-name="T3">fraction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" xml:id="id18" draw:id="id18" draw:layer="layout" svg:width="4cm" svg:height="5.08cm" svg:x="35.491cm" svg:y="7.179cm">
          <text:p text:style-name="P1"><text:span text:style-name="T1">logPlayerCoun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countBlufor</text:span></text:p>
          <text:p text:style-name="P2"><text:span text:style-name="T3">countOpfor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5.491cm" svg:y1="7.979cm" svg:x2="39.453cm" svg:y2="7.979cm">
          <text:p/>
        </draw:line>
        <draw:line draw:style-name="gr2" draw:text-style-name="P4" draw:layer="layout" svg:x1="45.091cm" svg:y1="20.779cm" svg:x2="49.358cm" svg:y2="20.779cm">
          <text:p/>
        </draw:line>
        <draw:connector draw:style-name="gr8" draw:text-style-name="P4" draw:layer="layout" svg:x1="37.491cm" svg:y1="12.259cm" svg:x2="45.091cm" svg:y2="13.629cm" draw:start-shape="id18" draw:start-glue-point="2" draw:end-shape="id8" draw:end-glue-point="3" svg:d="M37491 12259v1370h7600" svg:viewBox="0 0 7601 1371">
          <text:p/>
        </draw:connector>
        <draw:line draw:style-name="gr2" draw:text-style-name="P4" draw:layer="layout" svg:x1="59.763cm" svg:y1="6.489cm" svg:x2="63.675cm" svg:y2="6.489cm">
          <text:p/>
        </draw:line>
        <draw:line draw:style-name="gr2" draw:text-style-name="P4" draw:layer="layout" svg:x1="17.491cm" svg:y1="14.991cm" svg:x2="21.301cm" svg:y2="14.991cm">
          <text:p/>
        </draw:line>
        <draw:custom-shape draw:style-name="gr22" draw:text-style-name="P3" xml:id="id19" draw:id="id19" draw:layer="layout" svg:width="3.4cm" svg:height="5.08cm" svg:x="40.191cm" svg:y="15.979cm">
          <text:p text:style-name="P1"><text:span text:style-name="T1">logServerFps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entityName</text:span></text:p>
          <text:p text:style-name="P2"><text:span text:style-name="T3">singleAvgFps</text:span></text:p>
          <text:p text:style-name="P2"><text:span text:style-name="T3">singleMinFps</text:span></text:p>
          <text:p text:style-name="P2"><text:span text:style-name="T3">avgFps</text:span></text:p>
          <text:p text:style-name="P2"><text:span text:style-name="T3">minFps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svg:x1="45.091cm" svg:y1="25.135cm" svg:x2="41.891cm" svg:y2="21.059cm" draw:start-shape="id10" draw:start-glue-point="3" draw:end-shape="id19" draw:end-glue-point="2" svg:d="M45091 25135h-3200v-4076" svg:viewBox="0 0 3201 4077">
          <text:p/>
        </draw:connector>
        <draw:line draw:style-name="gr2" draw:text-style-name="P4" draw:layer="layout" svg:x1="40.191cm" svg:y1="16.779cm" svg:x2="43.591cm" svg:y2="16.779cm">
          <text:p/>
        </draw:line>
        <draw:connector draw:style-name="gr8" draw:text-style-name="P4" draw:layer="layout" svg:x1="61.71cm" svg:y1="11.379cm" svg:x2="49.391cm" svg:y2="13.629cm" draw:start-shape="id20" draw:start-glue-point="2" draw:end-shape="id8" draw:end-glue-point="1" svg:d="M61710 11379v2250h-12319" svg:viewBox="0 0 12320 2251">
          <text:p/>
        </draw:connector>
        <draw:line draw:style-name="gr23" draw:text-style-name="P4" draw:layer="layout" svg:x1="31.191cm" svg:y1="-0.409cm" svg:x2="31.191cm" svg:y2="34.091cm">
          <text:p/>
        </draw:line>
        <draw:connector draw:style-name="gr8" draw:text-style-name="P4" draw:layer="layout" svg:x1="41.891cm" svg:y1="15.979cm" svg:x2="45.091cm" svg:y2="13.629cm" draw:start-shape="id19" draw:start-glue-point="0" draw:end-shape="id8" draw:end-glue-point="3" svg:d="M41891 15979v-2350h3200" svg:viewBox="0 0 3201 23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991cm" fo:margin-bottom="0.991cm" fo:margin-left="0.991cm" fo:margin-right="0.991cm" fo:page-width="70.612cm" fo:page-height="33.2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4T10:01:36.740128866</meta:creation-date>
    <dc:date>2019-02-09T20:40:40.658977232</dc:date>
    <meta:editing-duration>PT59M36S</meta:editing-duration>
    <meta:editing-cycles>27</meta:editing-cycles>
    <meta:generator>LibreOffice/6.0.7.3$Linux_X86_64 LibreOffice_project/00m0$Build-3</meta:generator>
    <meta:document-statistic meta:object-count="62"/>
  </office:meta>
</office:document-meta>
</file>