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fill-color="#ffffff" draw:textarea-horizontal-align="justify" draw:textarea-vertical-align="top" draw:auto-grow-height="false" fo:min-height="4.85cm" fo:min-width="2.5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 style:list-style-name="L1">
      <style:graphic-properties draw:fill-color="#ffffff" draw:textarea-horizontal-align="justify" draw:textarea-vertical-align="top" draw:auto-grow-height="false" fo:min-height="4.25cm" fo:min-width="2.5cm"/>
    </style:style>
    <style:style style:name="gr4" style:family="graphic" style:parent-style-name="standard" style:list-style-name="L1">
      <style:graphic-properties draw:fill-color="#ffffff" draw:textarea-horizontal-align="justify" draw:textarea-vertical-align="top" draw:auto-grow-height="false" fo:min-height="4.75cm" fo:min-width="2.5cm"/>
    </style:style>
    <style:style style:name="gr5" style:family="graphic" style:parent-style-name="standard" style:list-style-name="L1">
      <style:graphic-properties draw:fill-color="#ffffff" draw:textarea-horizontal-align="justify" draw:textarea-vertical-align="top" draw:auto-grow-height="false" fo:min-height="5.85cm" fo:min-width="2.7cm"/>
    </style:style>
    <style:style style:name="gr6" style:family="graphic" style:parent-style-name="standard" style:list-style-name="L1">
      <style:graphic-properties draw:fill-color="#ffffff" draw:textarea-horizontal-align="justify" draw:textarea-vertical-align="top" draw:auto-grow-height="false" fo:min-height="5.85cm" fo:min-width="2.5cm"/>
    </style:style>
    <style:style style:name="gr7" style:family="graphic" style:parent-style-name="standard" style:list-style-name="L1">
      <style:graphic-properties draw:fill-color="#ffffff" draw:textarea-horizontal-align="justify" draw:textarea-vertical-align="top" draw:auto-grow-height="false" fo:min-height="4.25cm" fo:min-width="2.5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margin-left="0cm" fo:margin-right="0cm" fo:margin-top="0.3cm" fo:margin-bottom="0.3cm" fo:line-height="100%" fo:text-align="start" fo:text-indent="0cm"/>
    </style:style>
    <style:style style:name="P2" style:family="paragraph">
      <style:paragraph-properties fo:margin-left="0cm" fo:margin-right="0cm" fo:margin-top="0.1cm" fo:margin-bottom="0.1cm" fo:line-height="100%" fo:text-align="start" fo:text-indent="0cm"/>
    </style:style>
    <style:style style:name="P3" style:family="paragraph">
      <loext:graphic-properties draw:fill-color="#ffffff"/>
      <style:paragraph-properties fo:margin-left="0cm" fo:margin-right="0cm" fo:margin-top="0.3cm" fo:margin-bottom="0.3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 Fallback" style:font-size-asian="12pt" style:font-style-asian="normal" style:font-weight-asian="normal" style:font-name-complex="Droid Sans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Droid Sans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Droid Sans Fallback" style:font-size-asian="12pt" style:font-style-asian="normal" style:font-weight-asian="bold" style:font-name-complex="Droid Sans Devanagari" style:font-size-complex="1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 Fallback" style:font-size-asian="12pt" style:font-style-asian="normal" style:font-weight-asian="normal" style:font-name-complex="Droid Sans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italic" fo:text-shadow="none" style:text-underline-style="none" fo:font-weight="normal" style:letter-kerning="true" style:font-name-asian="Droid Sans Fallback" style:font-size-asian="12pt" style:font-style-asian="italic" style:font-weight-asian="normal" style:font-name-complex="Droid Sans Devanagari" style:font-size-complex="12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3" xml:id="id2" draw:id="id2" draw:layer="layout" svg:width="3cm" svg:height="5.1cm" svg:x="6.4cm" svg:y="2.6cm">
          <text:p text:style-name="P1"><text:span text:style-name="T1">user</text:span></text:p>
          <text:p text:style-name="P2"><text:span text:style-name="T2">_id</text:span></text:p>
          <text:p text:style-name="P2"><text:span text:style-name="T3">boardUserId</text:span></text:p>
          <text:p text:style-name="P2"><text:span text:style-name="T3">rankLvl</text:span></text:p>
          <text:p text:style-name="P2"><text:span text:style-name="T4">squadId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type="rectangle" draw:enhanced-path="M 0 0 L 21600 0 21600 21600 0 21600 0 0 Z N"/>
        </draw:custom-shape>
        <draw:line draw:style-name="gr2" draw:text-style-name="P4" draw:layer="layout" svg:x1="6.4cm" svg:y1="3.4cm" svg:x2="9.4cm" svg:y2="3.4cm">
          <text:p/>
        </draw:line>
        <draw:custom-shape draw:style-name="gr3" draw:text-style-name="P3" xml:id="id1" draw:id="id1" draw:layer="layout" svg:width="3cm" svg:height="4.5cm" svg:x="15.9cm" svg:y="7.6cm">
          <text:p text:style-name="P1"><text:span text:style-name="T1">squad</text:span></text:p>
          <text:p text:style-name="P2"><text:span text:style-name="T2">_id</text:span></text:p>
          <text:p text:style-name="P2"><text:span text:style-name="T3">name</text:span></text:p>
          <text:p text:style-name="P2"><text:span text:style-name="T3">fraction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type="rectangle" draw:enhanced-path="M 0 0 L 21600 0 21600 21600 0 21600 0 0 Z N"/>
        </draw:custom-shape>
        <draw:line draw:style-name="gr2" draw:text-style-name="P4" draw:layer="layout" svg:x1="15.9cm" svg:y1="8.4cm" svg:x2="18.9cm" svg:y2="8.4cm">
          <text:p/>
        </draw:line>
        <draw:custom-shape draw:style-name="gr4" draw:text-style-name="P3" xml:id="id3" draw:id="id3" draw:layer="layout" svg:width="3cm" svg:height="5cm" svg:x="15.9cm" svg:y="1.4cm">
          <text:p text:style-name="P1"><text:span text:style-name="T1">rank</text:span></text:p>
          <text:p text:style-name="P2"><text:span text:style-name="T2">_id</text:span></text:p>
          <text:p text:style-name="P2"><text:span text:style-name="T3">name</text:span></text:p>
          <text:p text:style-name="P2"><text:span text:style-name="T3">fraction</text:span></text:p>
          <text:p text:style-name="P2"><text:span text:style-name="T3">level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type="rectangle" draw:enhanced-path="M 0 0 L 21600 0 21600 21600 0 21600 0 0 Z N"/>
        </draw:custom-shape>
        <draw:line draw:style-name="gr2" draw:text-style-name="P4" draw:layer="layout" svg:x1="15.9cm" svg:y1="2.2cm" svg:x2="18.9cm" svg:y2="2.2cm">
          <text:p/>
        </draw:line>
        <draw:custom-shape draw:style-name="gr5" draw:text-style-name="P3" xml:id="id5" draw:id="id5" draw:layer="layout" svg:width="3.2cm" svg:height="6.1cm" svg:x="8.1cm" svg:y="12cm">
          <text:p text:style-name="P1"><text:span text:style-name="T1">decoration</text:span></text:p>
          <text:p text:style-name="P2"><text:span text:style-name="T2">_id</text:span></text:p>
          <text:p text:style-name="P2"><text:span text:style-name="T3">name</text:span></text:p>
          <text:p text:style-name="P2"><text:span text:style-name="T3">fraction</text:span></text:p>
          <text:p text:style-name="P2"><text:span text:style-name="T3">description</text:span></text:p>
          <text:p text:style-name="P2"><text:span text:style-name="T3">isMedal</text:span></text:p>
          <text:p text:style-name="P2"><text:span text:style-name="T3">sortingNumber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type="rectangle" draw:enhanced-path="M 0 0 L 21600 0 21600 21600 0 21600 0 0 Z N"/>
        </draw:custom-shape>
        <draw:line draw:style-name="gr2" draw:text-style-name="P4" draw:layer="layout" svg:x1="8.1cm" svg:y1="12.8cm" svg:x2="11.3cm" svg:y2="12.8cm">
          <text:p/>
        </draw:line>
        <draw:custom-shape draw:style-name="gr6" draw:text-style-name="P3" xml:id="id4" draw:id="id4" draw:layer="layout" svg:width="3cm" svg:height="6.1cm" svg:x="2.7cm" svg:y="12cm">
          <text:p text:style-name="P1"><text:span text:style-name="T1">awarding</text:span></text:p>
          <text:p text:style-name="P2"><text:span text:style-name="T2">_id</text:span></text:p>
          <text:p text:style-name="P2"><text:span text:style-name="T3">boardUserId</text:span></text:p>
          <text:p text:style-name="P2"><text:span text:style-name="T4">decorationId</text:span></text:p>
          <text:p text:style-name="P2"><text:span text:style-name="T3">reason</text:span></text:p>
          <text:p text:style-name="P2"><text:span text:style-name="T3">confirmed</text:span></text:p>
          <text:p text:style-name="P2"><text:span text:style-name="T3">date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type="rectangle" draw:enhanced-path="M 0 0 L 21600 0 21600 21600 0 21600 0 0 Z N"/>
        </draw:custom-shape>
        <draw:line draw:style-name="gr2" draw:text-style-name="P4" draw:layer="layout" svg:x1="2.7cm" svg:y1="12.8cm" svg:x2="5.7cm" svg:y2="12.8cm">
          <text:p/>
        </draw:line>
        <draw:custom-shape draw:style-name="gr7" draw:text-style-name="P3" draw:layer="layout" svg:width="3cm" svg:height="4.5cm" svg:x="13.3cm" svg:y="13.5cm">
          <text:p text:style-name="P1"><text:span text:style-name="T1">app_user</text:span></text:p>
          <text:p text:style-name="P2"><text:span text:style-name="T2">_id</text:span></text:p>
          <text:p text:style-name="P2"><text:span text:style-name="T3">username</text:span></text:p>
          <text:p text:style-name="P2"><text:span text:style-name="T3">password</text:span></text:p>
          <text:p text:style-name="P2"><text:span text:style-name="T3">timestamp</text:span></text:p>
          <text:p text:style-name="P2"><text:span text:style-name="T3">updatedAt</text:span></text:p>
          <text:p text:style-name="P2"><text:span text:style-name="T3">__v</text:span></text:p>
          <text:p text:style-name="P2"><text:span text:style-name="T3"/></text:p>
          <draw:enhanced-geometry svg:viewBox="0 0 21600 21600" draw:type="rectangle" draw:enhanced-path="M 0 0 L 21600 0 21600 21600 0 21600 0 0 Z N"/>
        </draw:custom-shape>
        <draw:line draw:style-name="gr2" draw:text-style-name="P4" draw:layer="layout" svg:x1="13.3cm" svg:y1="14.3cm" svg:x2="16.3cm" svg:y2="14.3cm">
          <text:p/>
        </draw:line>
        <draw:connector draw:style-name="gr8" draw:text-style-name="P4" draw:layer="layout" svg:x1="15.9cm" svg:y1="9.85cm" svg:x2="9.4cm" svg:y2="5.15cm" draw:start-shape="id1" draw:end-shape="id2" svg:d="M15900 9850h-3250v-4700h-3250" svg:viewBox="0 0 6501 4701">
          <text:p/>
        </draw:connector>
        <draw:connector draw:style-name="gr8" draw:text-style-name="P4" draw:layer="layout" svg:x1="15.9cm" svg:y1="3.9cm" svg:x2="9.4cm" svg:y2="5.15cm" draw:start-shape="id3" draw:start-glue-point="3" draw:end-shape="id2" draw:end-glue-point="1" svg:d="M15900 3900h-3250v1250h-3250" svg:viewBox="0 0 6501 1251">
          <text:p/>
        </draw:connector>
        <draw:connector draw:style-name="gr8" draw:text-style-name="P4" draw:layer="layout" svg:x1="4.2cm" svg:y1="12cm" svg:x2="6.4cm" svg:y2="5.15cm" draw:start-shape="id4" draw:end-shape="id2" draw:end-glue-point="3" svg:d="M4200 12000v-6850h2200" svg:viewBox="0 0 2201 6851">
          <text:p/>
        </draw:connector>
        <draw:connector draw:style-name="gr8" draw:text-style-name="P4" draw:layer="layout" draw:type="line" svg:x1="5.7cm" svg:y1="15.05cm" svg:x2="8.1cm" svg:y2="15.05cm" draw:start-shape="id4" draw:start-glue-point="1" draw:end-shape="id5" draw:end-glue-point="3" svg:d="M5700 15050h2400" svg:viewBox="0 0 2401 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04T10:01:36.740128866</meta:creation-date>
    <dc:date>2017-05-04T10:45:17.233435378</dc:date>
    <meta:editing-duration>PT12M41S</meta:editing-duration>
    <meta:editing-cycles>5</meta:editing-cycles>
    <meta:generator>LibreOffice/5.2.5.1$Linux_X86_64 LibreOffice_project/20m0$Build-1</meta:generator>
    <meta:document-statistic meta:object-count="16"/>
  </office:meta>
</office:document-meta>
</file>